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>
        <style:tab-stops>
          <style:tab-stop style:type="left" style:position="0.6416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0.6416in"/>
        </style:tab-stops>
      </style:paragraph-properties>
      <style:text-properties fo:language="ru" fo:country="RU"/>
    </style:style>
    <style:style style:name="P5" style:parent-style-name="Обычный" style:family="paragraph">
      <style:paragraph-properties>
        <style:tab-stops>
          <style:tab-stop style:type="left" style:position="0.6416in"/>
        </style:tab-stops>
      </style:paragraph-properties>
      <style:text-properties fo:language="ru" fo:country="RU"/>
    </style:style>
    <style:style style:name="P6" style:parent-style-name="Обычный" style:family="paragraph">
      <style:paragraph-properties>
        <style:tab-stops>
          <style:tab-stop style:type="left" style:position="0.6416in"/>
        </style:tab-stops>
      </style:paragraph-properties>
      <style:text-properties fo:language="ru" fo:country="RU"/>
    </style:style>
    <style:style style:name="P7" style:parent-style-name="Обычный" style:family="paragraph">
      <style:paragraph-properties>
        <style:tab-stops>
          <style:tab-stop style:type="left" style:position="0.6416in"/>
        </style:tab-stops>
      </style:paragraph-properties>
      <style:text-properties fo:language="ru" fo:country="RU"/>
    </style:style>
    <style:style style:name="P8" style:parent-style-name="Основнойтекст3" style:family="paragraph">
      <style:paragraph-properties fo:margin-bottom="0.1631in" fo:line-height="0.1597in" fo:margin-left="0.0277in" fo:background-color="transparent">
        <style:tab-stops/>
      </style:paragraph-properties>
      <style:text-properties fo:language="ru" fo:country="RU"/>
    </style:style>
    <style:style style:name="P9" style:parent-style-name="Основнойтекст3" style:family="paragraph">
      <style:paragraph-properties fo:margin-bottom="0.1631in" fo:line-height="0.1597in" fo:margin-left="0.0277in" fo:background-color="transparent">
        <style:tab-stops/>
      </style:paragraph-properties>
      <style:text-properties fo:language="ru" fo:country="RU"/>
    </style:style>
    <style:style style:name="P10" style:parent-style-name="Основнойтекст3" style:family="paragraph">
      <style:paragraph-properties fo:margin-bottom="0.1631in" fo:line-height="0.1597in" fo:margin-left="0.0277in" fo:background-color="transparent">
        <style:tab-stops/>
      </style:paragraph-properties>
      <style:text-properties fo:language="ru" fo:country="RU"/>
    </style:style>
    <style:style style:name="P11" style:parent-style-name="Основнойтекст3" style:family="paragraph">
      <style:paragraph-properties fo:margin-bottom="0.1631in" fo:line-height="0.1597in" fo:margin-left="0.0277in" fo:background-color="transparent">
        <style:tab-stops/>
      </style:paragraph-properties>
    </style:style>
    <style:style style:name="P12" style:parent-style-name="Обычный" style:family="paragraph">
      <style:paragraph-properties fo:margin-right="0.3041in" fo:text-indent="0.4923in">
        <style:tab-stops>
          <style:tab-stop style:type="left" style:position="1.4375in"/>
        </style:tab-stops>
      </style:paragraph-properties>
    </style:style>
    <style:style style:name="T13" style:parent-style-name="Основнойшрифтабзаца" style:family="text">
      <style:text-properties style:font-name-complex="Times New Roman" style:language-asian="ar" style:country-asian="SA"/>
    </style:style>
    <style:style style:name="T14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18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19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20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21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22" style:parent-style-name="Обычный" style:family="paragraph">
      <style:paragraph-properties fo:margin-right="0.3041in" fo:text-indent="0.3937in"/>
      <style:text-properties style:font-name-complex="Times New Roman" style:language-asian="ar" style:country-asian="SA"/>
    </style:style>
    <style:style style:name="P23" style:parent-style-name="Основнойтекст2" style:family="paragraph">
      <style:paragraph-properties fo:margin-top="0in" fo:margin-bottom="0.125in" fo:line-height="0.2131in" fo:margin-left="0.0138in" fo:margin-right="0.0138in" fo:text-indent="0.6666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4" style:parent-style-name="Основнойтекст2" style:family="paragraph">
      <style:paragraph-properties fo:margin-top="0in" fo:margin-bottom="0.125in" fo:line-height="0.2131in" fo:margin-left="0.0138in" fo:margin-right="0.0138in" fo:text-indent="0.6666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5" style:parent-style-name="Основнойтекст2" style:family="paragraph">
      <style:paragraph-properties fo:margin-top="0in" fo:margin-bottom="0.2625in" fo:line-height="0.2131in" fo:margin-left="0.0138in" fo:margin-right="0.0138in" fo:text-indent="0.6666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6" style:parent-style-name="Основнойтекст2" style:family="paragraph">
      <style:paragraph-properties fo:text-align="start" fo:margin-top="0in" fo:margin-bottom="0.1305in" fo:line-height="0.1458in" fo:margin-left="0.0138in" fo:text-indent="0.4444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7" style:parent-style-name="Основнойтекст2" style:list-style-name="LFO1" style:family="paragraph">
      <style:paragraph-properties fo:text-align="start" fo:margin-top="0in" fo:margin-bottom="0in" fo:line-height="0.1902in" fo:margin-left="0.9027in" fo:margin-right="0.0138in" fo:text-indent="-0.2361in" fo:background-color="transparent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8" style:parent-style-name="Основнойтекст2" style:list-style-name="LFO1" style:family="paragraph">
      <style:paragraph-properties fo:text-align="start" fo:margin-top="0in" fo:margin-bottom="0.2437in" fo:line-height="0.1902in" fo:margin-left="0.9027in" fo:margin-right="0.0138in" fo:text-indent="-0.2361in" fo:background-color="transparent">
        <style:tab-stops>
          <style:tab-stop style:type="left" style:position="0.0173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9" style:parent-style-name="Основнойтекст2" style:family="paragraph">
      <style:paragraph-properties fo:text-align="start" fo:margin-top="0in" fo:margin-bottom="0.1305in" fo:line-height="0.1458in" fo:margin-left="0.0138in" fo:text-indent="0.4444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0" style:parent-style-name="Основнойтекст2" style:list-style-name="LFO1" style:family="paragraph">
      <style:paragraph-properties fo:margin-top="0in" fo:margin-bottom="0in" fo:line-height="0.1902in" fo:margin-left="0.9027in" fo:margin-right="0.0138in" fo:text-indent="-0.2361in" fo:background-color="transparent">
        <style:tab-stops>
          <style:tab-stop style:type="left" style:position="0.0138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1" style:parent-style-name="Основнойтекст2" style:list-style-name="LFO1" style:family="paragraph">
      <style:paragraph-properties fo:margin-top="0in" fo:margin-bottom="0in" fo:line-height="0.1902in" fo:margin-left="0.9027in" fo:text-indent="-0.2361in" fo:background-color="transparent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2" style:parent-style-name="Основнойтекст2" style:list-style-name="LFO1" style:family="paragraph">
      <style:paragraph-properties fo:text-align="start" fo:margin-top="0in" fo:margin-bottom="0in" fo:line-height="0.1902in" fo:margin-left="0.9027in" fo:margin-right="0.0138in" fo:text-indent="-0.2361in" fo:background-color="transparent">
        <style:tab-stops>
          <style:tab-stop style:type="left" style:position="0.0173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3" style:parent-style-name="Основнойтекст2" style:list-style-name="LFO1" style:family="paragraph">
      <style:paragraph-properties fo:text-align="start" fo:margin-top="0in" fo:margin-bottom="0in" fo:line-height="0.1902in" fo:margin-left="0.9027in" fo:margin-right="0.0138in" fo:text-indent="-0.2361in" fo:background-color="transparent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4" style:parent-style-name="Основнойтекст2" style:list-style-name="LFO1" style:family="paragraph">
      <style:paragraph-properties fo:margin-top="0in" fo:margin-bottom="0in" fo:line-height="0.1902in" fo:margin-left="0.9027in" fo:text-indent="-0.2361in" fo:background-color="transparent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5" style:parent-style-name="Основнойтекст2" style:family="paragraph">
      <style:paragraph-properties fo:margin-top="0in" fo:margin-bottom="0in" fo:line-height="0.1902in" fo:margin-left="0.9027in" fo:text-indent="0in" fo:background-color="transparent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6" style:parent-style-name="Основнойтекст2" style:family="paragraph">
      <style:paragraph-properties fo:margin-top="0in" fo:margin-bottom="0in" fo:line-height="0.1902in" fo:margin-left="0.9027in" fo:text-indent="0in" fo:background-color="transparent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7" style:parent-style-name="Основнойтекст2" style:family="paragraph">
      <style:paragraph-properties fo:text-align="start" fo:margin-top="0in" fo:margin-bottom="0in" fo:line-height="0.2131in" fo:margin-left="0.0138in" fo:margin-right="0.1944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8" style:parent-style-name="Основнойтекст2" style:family="paragraph">
      <style:paragraph-properties fo:text-align="start" fo:margin-top="0in" fo:margin-bottom="0in" fo:line-height="0.2131in" fo:margin-left="0.0138in" fo:margin-right="0.1944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9" style:parent-style-name="Основнойтекст2" style:family="paragraph">
      <style:paragraph-properties fo:text-align="start" fo:margin-top="0in" fo:margin-bottom="0in" fo:line-height="0.2131in" fo:margin-left="0.0138in" fo:margin-right="0.1944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0" style:parent-style-name="Основнойтекст2" style:family="paragraph">
      <style:paragraph-properties fo:text-align="start" fo:margin-top="0in" fo:margin-bottom="0in" fo:line-height="0.2131in" fo:margin-left="0.0138in" fo:margin-right="0.1944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1" style:parent-style-name="Основнойтекст2" style:family="paragraph">
      <style:paragraph-properties fo:text-align="start" fo:margin-top="0in" fo:margin-bottom="0in" fo:line-height="0.2131in" fo:margin-left="0.0138in" fo:margin-right="0.1944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2" style:parent-style-name="Основнойтекст2" style:family="paragraph">
      <style:paragraph-properties fo:text-align="start" fo:margin-top="0in" fo:margin-bottom="0.5013in" fo:line-height="0.2131in" fo:margin-left="0.0138in" fo:text-indent="0.5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3" style:parent-style-name="Основнойтекст4" style:family="paragraph">
      <style:paragraph-properties fo:margin-top="0in" fo:margin-bottom="0.1756in" fo:line-height="0.1597in" fo:margin-left="0.0138in" fo:text-indent="0in" fo:background-color="transparent">
        <style:tab-stops/>
      </style:paragraph-properties>
    </style:style>
    <style:style style:name="P44" style:parent-style-name="Основнойтекст3" style:family="paragraph">
      <style:paragraph-properties fo:text-align="justify" fo:margin-bottom="0in" fo:line-height="0.1902in" fo:margin-left="0.0138in" fo:background-color="transparent">
        <style:tab-stops/>
      </style:paragraph-properties>
    </style:style>
    <style:style style:name="P45" style:parent-style-name="Основнойтекст4" style:family="paragraph">
      <style:paragraph-properties fo:margin-top="0in" fo:margin-bottom="0.2326in" fo:line-height="0.1902in" fo:margin-left="0.0138in" fo:margin-right="0.0138in" fo:text-indent="0in" fo:background-color="transparent">
        <style:tab-stops/>
      </style:paragraph-properties>
    </style:style>
    <style:style style:name="P46" style:parent-style-name="Основнойтекст3" style:family="paragraph">
      <style:paragraph-properties fo:text-align="justify" fo:margin-bottom="0in" fo:line-height="0.1597in" fo:margin-left="0.0138in" fo:background-color="transparent">
        <style:tab-stops/>
      </style:paragraph-properties>
    </style:style>
    <style:style style:name="P47" style:parent-style-name="Основнойтекст4" style:family="paragraph">
      <style:paragraph-properties fo:margin-top="0in" fo:margin-bottom="0in" fo:line-height="0.1597in" fo:margin-left="0.0138in" fo:text-indent="0in" fo:background-color="transparent">
        <style:tab-stops/>
      </style:paragraph-properties>
    </style:style>
    <style:style style:name="P48" style:parent-style-name="Основнойтекст2" style:family="paragraph">
      <style:paragraph-properties fo:text-align="center" fo:margin-top="0in" fo:margin-bottom="0in" fo:line-height="0.1458in" fo:margin-right="0.0277in" fo:text-indent="0in" fo:background-color="transparent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9" style:parent-style-name="Основнойтекст2" style:family="paragraph">
      <style:paragraph-properties fo:text-align="center" fo:margin-top="0in" fo:margin-bottom="0in" fo:line-height="0.1458in" fo:margin-right="0.0277in" fo:text-indent="0in" fo:background-color="transparent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0" style:parent-style-name="Основнойтекст2" style:family="paragraph">
      <style:paragraph-properties fo:margin-top="0in" fo:margin-bottom="0in" fo:line-height="0.2131in" fo:margin-left="0.0138in" fo:margin-right="0.0138in" fo:text-indent="0.6944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1" style:parent-style-name="Основнойтекст2" style:family="paragraph">
      <style:paragraph-properties fo:margin-top="0in" fo:margin-bottom="0in" fo:line-height="0.1458in" fo:margin-left="0.0138in" fo:text-indent="0in" fo:background-color="transparent">
        <style:tab-stops/>
      </style:paragraph-properties>
    </style:style>
    <style:style style:name="P52" style:parent-style-name="Основнойтекст2" style:family="paragraph">
      <style:paragraph-properties fo:margin-top="0in" fo:margin-bottom="0in" fo:line-height="0.1458in" fo:margin-left="0.0138in" fo:text-indent="0in" fo:background-color="transparent">
        <style:tab-stops/>
      </style:paragraph-properties>
    </style:style>
    <style:style style:name="T53" style:parent-style-name="Основнойтекст1" style:family="text">
      <style:text-properties style:font-name="Times New Roman" style:font-name-complex="Times New Roman" fo:font-size="11.5pt" style:font-size-asian="11.5pt" style:font-size-complex="11.5pt"/>
    </style:style>
    <style:style style:name="P54" style:parent-style-name="Основнойтекст2" style:family="paragraph">
      <style:paragraph-properties fo:margin-top="0in" fo:margin-bottom="0.175in" fo:line-height="0.1458in" fo:margin-left="0.0138in" fo:text-indent="0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5" style:parent-style-name="Основнойтекст2" style:family="paragraph">
      <style:paragraph-properties fo:margin-top="0in" fo:margin-bottom="0.175in" fo:line-height="0.1458in" fo:margin-left="0.0138in" fo:text-indent="0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6" style:parent-style-name="Основнойтекст2" style:list-style-name="LFO1" style:family="paragraph">
      <style:paragraph-properties fo:margin-top="0in" fo:margin-bottom="0.0416in" fo:line-height="0.1868in" fo:margin-left="0.5in" fo:margin-right="0.01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7" style:parent-style-name="Основнойтекст2" style:list-style-name="LFO1" style:family="paragraph">
      <style:paragraph-properties fo:margin-top="0in" fo:margin-bottom="0.0416in" fo:line-height="0.1868in" fo:margin-left="0.5in" fo:margin-right="0.01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8" style:parent-style-name="Основнойтекст2" style:list-style-name="LFO1" style:family="paragraph">
      <style:paragraph-properties fo:margin-top="0in" fo:margin-bottom="0.0743in" fo:line-height="0.1868in" fo:margin-left="0.5in" fo:margin-right="0.01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9" style:parent-style-name="Основнойтекст2" style:list-style-name="LFO1" style:family="paragraph">
      <style:paragraph-properties fo:margin-top="0in" fo:margin-bottom="0.05in" fo:line-height="0.1458in" fo:margin-left="0.5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0" style:parent-style-name="Основнойтекст2" style:list-style-name="LFO1" style:family="paragraph">
      <style:paragraph-properties fo:margin-top="0in" fo:margin-bottom="0.0743in" fo:line-height="0.1868in" fo:margin-left="0.5in" fo:margin-right="0.01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1" style:parent-style-name="Основнойтекст2" style:family="paragraph">
      <style:paragraph-properties fo:margin-top="0in" fo:margin-bottom="0in" fo:line-height="0.1458in" fo:margin-left="0.0138in" fo:text-indent="0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2" style:parent-style-name="Основнойтекст2" style:list-style-name="LFO2" style:family="paragraph">
      <style:paragraph-properties fo:margin-top="0in" fo:margin-bottom="0.0743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3" style:parent-style-name="Основнойтекст2" style:list-style-name="LFO2" style:family="paragraph">
      <style:paragraph-properties fo:margin-top="0in" fo:margin-bottom="0.0527in" fo:line-height="0.1458in" fo:margin-left="0.5416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4" style:parent-style-name="Основнойтекст2" style:list-style-name="LFO2" style:family="paragraph">
      <style:paragraph-properties fo:margin-top="0in" fo:margin-bottom="0.0388in" fo:line-height="0.1833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5" style:parent-style-name="Основнойтекст2" style:list-style-name="LFO2" style:family="paragraph">
      <style:paragraph-properties fo:margin-top="0in" fo:margin-bottom="0.0416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6" style:parent-style-name="Основнойтекст2" style:list-style-name="LFO2" style:family="paragraph">
      <style:paragraph-properties fo:margin-top="0in" fo:margin-bottom="0.0416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7" style:parent-style-name="Основнойтекст2" style:list-style-name="LFO2" style:family="paragraph">
      <style:paragraph-properties fo:margin-top="0in" fo:margin-bottom="0.0416in" fo:line-height="0.1868in" fo:margin-left="0.5416in" fo:margin-right="0.26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8" style:parent-style-name="Основнойтекст2" style:list-style-name="LFO2" style:family="paragraph">
      <style:paragraph-properties fo:margin-top="0in" fo:margin-bottom="0.0743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9" style:parent-style-name="Основнойтекст9" style:family="paragraph">
      <style:paragraph-properties fo:margin-top="0in" fo:margin-bottom="0.1333in" fo:line-height="0.1458in" fo:margin-left="0.0277in" fo:background-color="transparent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0" style:parent-style-name="Основнойтекст2" style:list-style-name="LFO2" style:family="paragraph">
      <style:paragraph-properties fo:margin-top="0in" fo:margin-bottom="0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1" style:parent-style-name="Основнойтекст2" style:list-style-name="LFO2" style:family="paragraph">
      <style:paragraph-properties fo:text-align="start" fo:margin-top="0in" fo:margin-bottom="0in" fo:line-height="0.1868in" fo:margin-left="0.5416in" fo:margin-right="0.26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2" style:parent-style-name="Основнойтекст2" style:list-style-name="LFO2" style:family="paragraph">
      <style:paragraph-properties fo:margin-top="0in" fo:margin-bottom="0in" fo:line-height="0.1868in" fo:margin-left="0.5416in" fo:margin-right="0.2638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3" style:parent-style-name="Основнойтекст2" style:list-style-name="LFO2" style:family="paragraph">
      <style:paragraph-properties fo:text-align="start" fo:margin-top="0in" fo:margin-bottom="0in" fo:line-height="100%" fo:margin-left="0.5416in" fo:margin-right="0.2638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4" style:parent-style-name="Основнойтекст2" style:family="paragraph">
      <style:paragraph-properties fo:text-align="start" fo:margin-top="0in" fo:margin-bottom="0in" fo:line-height="100%" fo:margin-left="0.5416in" fo:margin-right="0.2638in" fo:text-indent="0in" fo:background-color="transparent">
        <style:tab-stops>
          <style:tab-stop style:type="left" style:position="0.006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5" style:parent-style-name="Заголовок1" style:family="paragraph">
      <style:paragraph-properties fo:keep-with-next="always" fo:keep-together="always" fo:text-align="start" fo:margin-top="0in" fo:margin-bottom="0in" fo:line-height="0.1597in" fo:background-color="transparent"/>
    </style:style>
    <style:style style:name="P76" style:parent-style-name="Заголовок1" style:family="paragraph">
      <style:paragraph-properties fo:keep-with-next="always" fo:keep-together="always" fo:margin-top="0in" fo:margin-bottom="0in" fo:line-height="0.1597in" fo:background-color="transparent"/>
    </style:style>
    <style:style style:name="P77" style:parent-style-name="Основнойтекст4" style:family="paragraph">
      <style:paragraph-properties fo:text-align="center" fo:margin-top="0in" fo:margin-bottom="0in" fo:line-height="0.1597in" fo:margin-left="0.1805in" fo:text-indent="0in" fo:background-color="transparent">
        <style:tab-stops/>
      </style:paragraph-properties>
    </style:style>
    <style:style style:name="TableColumn79" style:family="table-column">
      <style:table-column-properties style:column-width="0.3965in" style:use-optimal-column-width="false"/>
    </style:style>
    <style:style style:name="TableColumn80" style:family="table-column">
      <style:table-column-properties style:column-width="4.0465in" style:use-optimal-column-width="false"/>
    </style:style>
    <style:style style:name="TableColumn81" style:family="table-column">
      <style:table-column-properties style:column-width="1.0534in" style:use-optimal-column-width="false"/>
    </style:style>
    <style:style style:name="TableColumn82" style:family="table-column">
      <style:table-column-properties style:column-width="0.7368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78" style:family="table">
      <style:table-properties style:width="6.7333in" fo:margin-left="0in" table:align="center"/>
    </style:style>
    <style:style style:name="TableRow84" style:family="table-row">
      <style:table-row-properties style:row-height="0.2868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Основнойтекст2" style:family="paragraph">
      <style:paragraph-properties fo:text-align="start" fo:margin-top="0in" fo:margin-bottom="0.0833in" fo:line-height="0.1597in" fo:margin-left="0.0416in" fo:text-indent="0in" fo:background-color="transparent">
        <style:tab-stops/>
      </style:paragraph-properties>
    </style:style>
    <style:style style:name="T87" style:parent-style-name="ОсновнойтекстTimesNewRoman115pt" style:family="text">
      <style:text-properties style:font-name-asian="Calibri"/>
    </style:style>
    <style:style style:name="P88" style:parent-style-name="Основнойтекст2" style:family="paragraph">
      <style:paragraph-properties fo:text-align="start" fo:margin-top="0.0833in" fo:margin-bottom="0in" fo:line-height="0.1597in" fo:margin-left="0.0416in" fo:text-indent="0in" fo:background-color="transparent">
        <style:tab-stops/>
      </style:paragraph-properties>
    </style:style>
    <style:style style:name="T89" style:parent-style-name="ОсновнойтекстTimesNewRoman115pt" style:family="text">
      <style:text-properties style:font-name-asian="Calibri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Основнойтекст2" style:family="paragraph">
      <style:paragraph-properties fo:text-align="center" fo:margin-top="0in" fo:margin-bottom="0in" fo:line-height="0.1597in" fo:text-indent="0in" fo:background-color="transparent"/>
    </style:style>
    <style:style style:name="T92" style:parent-style-name="ОсновнойтекстTimesNewRoman115pt" style:family="text">
      <style:text-properties style:font-name-asian="Calibri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Основнойтекст2" style:family="paragraph">
      <style:paragraph-properties fo:text-align="center" fo:margin-top="0in" fo:margin-bottom="0in" fo:line-height="0.1597in" fo:text-indent="0in" fo:background-color="transparent"/>
    </style:style>
    <style:style style:name="T95" style:parent-style-name="ОсновнойтекстTimesNewRoman115pt" style:family="text">
      <style:text-properties style:font-name-asian="Calibri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Основнойтекст2" style:family="paragraph">
      <style:paragraph-properties fo:text-align="start" fo:margin-top="0in" fo:margin-bottom="0.125in" fo:line-height="0.1597in" fo:margin-left="0.0277in" fo:text-indent="0in" fo:background-color="transparent">
        <style:tab-stops/>
      </style:paragraph-properties>
    </style:style>
    <style:style style:name="T98" style:parent-style-name="ОсновнойтекстTimesNewRoman115pt" style:family="text">
      <style:text-properties style:font-name-asian="Calibri"/>
    </style:style>
    <style:style style:name="T99" style:parent-style-name="ОсновнойтекстTimesNewRoman115pt" style:family="text">
      <style:text-properties style:font-name-asian="Calibri"/>
    </style:style>
    <style:style style:name="T100" style:parent-style-name="ОсновнойтекстTimesNewRoman115pt" style:family="text">
      <style:text-properties style:font-name-asian="Calibri"/>
    </style:style>
    <style:style style:name="TableRow101" style:family="table-row">
      <style:table-row-properties style:row-height="0.2833in" style:use-optimal-row-height="false"/>
    </style:style>
    <style:style style:name="P102" style:parent-style-name="Обычный" style:family="paragraph">
      <style:text-properties style:font-name-complex="Times New Roman"/>
    </style:style>
    <style:style style:name="P103" style:parent-style-name="Обычный" style:family="paragraph">
      <style:text-properties style:font-name-complex="Times New Roman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Основнойтекст2" style:family="paragraph">
      <style:paragraph-properties fo:text-align="center" fo:margin-top="0in" fo:margin-bottom="0in" fo:line-height="0.1597in" fo:text-indent="0in" fo:background-color="transparent"/>
    </style:style>
    <style:style style:name="T106" style:parent-style-name="ОсновнойтекстTimesNewRoman115pt" style:family="text">
      <style:text-properties style:font-name-asian="Calibri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Основнойтекст2" style:family="paragraph">
      <style:paragraph-properties fo:text-align="start" fo:margin-top="0in" fo:margin-bottom="0in" fo:line-height="0.1597in" fo:margin-left="0.0277in" fo:text-indent="0in" fo:background-color="transparent">
        <style:tab-stops/>
      </style:paragraph-properties>
    </style:style>
    <style:style style:name="T109" style:parent-style-name="ОсновнойтекстTimesNewRoman115pt" style:family="text">
      <style:text-properties style:font-name-asian="Calibri"/>
    </style:style>
    <style:style style:name="P110" style:parent-style-name="Обычный" style:family="paragraph">
      <style:text-properties style:font-name-complex="Times New Roman"/>
    </style:style>
    <style:style style:name="TableRow111" style:family="table-row">
      <style:table-row-properties style:row-height="0.513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14" style:parent-style-name="ОсновнойтекстTimesNewRoman115pt" style:family="text">
      <style:text-properties style:font-name-asian="Calibri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17" style:parent-style-name="ОсновнойтекстTimesNewRoman115pt" style:family="text">
      <style:text-properties style:font-name-asian="Calibri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1" style:parent-style-name="Обычный" style:family="paragraph">
      <style:text-properties style:font-name-complex="Times New Roman" fo:font-size="5pt" style:font-size-asian="5pt" style:font-size-complex="5pt"/>
    </style:style>
    <style:style style:name="TableCell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124" style:parent-style-name="ОсновнойтекстTimesNewRoman115pt" style:family="text">
      <style:text-properties style:font-name-asian="Calibri"/>
    </style:style>
    <style:style style:name="P125" style:parent-style-name="Обычный" style:family="paragraph">
      <style:text-properties text:display="none"/>
    </style:style>
    <style:style style:name="TableColumn127" style:family="table-column">
      <style:table-column-properties style:column-width="0.3972in" style:use-optimal-column-width="false"/>
    </style:style>
    <style:style style:name="TableColumn128" style:family="table-column">
      <style:table-column-properties style:column-width="4.0562in" style:use-optimal-column-width="false"/>
    </style:style>
    <style:style style:name="TableColumn129" style:family="table-column">
      <style:table-column-properties style:column-width="1.0562in" style:use-optimal-column-width="false"/>
    </style:style>
    <style:style style:name="TableColumn130" style:family="table-column">
      <style:table-column-properties style:column-width="0.7388in" style:use-optimal-column-width="false"/>
    </style:style>
    <style:style style:name="TableColumn131" style:family="table-column">
      <style:table-column-properties style:column-width="0.5013in" style:use-optimal-column-width="false"/>
    </style:style>
    <style:style style:name="Table126" style:family="table">
      <style:table-properties style:width="6.75in" fo:margin-left="0in" table:align="left"/>
    </style:style>
    <style:style style:name="TableRow132" style:family="table-row">
      <style:table-row-properties style:row-height="0.540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35" style:parent-style-name="ОсновнойтекстTimesNewRoman115pt" style:family="text">
      <style:text-properties style:font-name-asian="Calibri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38" style:parent-style-name="ОсновнойтекстTimesNewRoman115pt" style:family="text">
      <style:text-properties style:font-name-asian="Calibri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" style:parent-style-name="Обычный" style:family="paragraph">
      <style:text-properties style:font-name-complex="Times New Roman" fo:font-size="5pt" style:font-size-asian="5pt" style:font-size-complex="5pt"/>
    </style:style>
    <style:style style:name="TableCell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145" style:parent-style-name="ОсновнойтекстTimesNewRoman115pt" style:family="text">
      <style:text-properties style:font-name-asian="Calibri"/>
    </style:style>
    <style:style style:name="TableRow146" style:family="table-row">
      <style:table-row-properties style:row-height="0.540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49" style:parent-style-name="ОсновнойтекстTimesNewRoman115pt" style:family="text">
      <style:text-properties style:font-name-asian="Calibri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52" style:parent-style-name="ОсновнойтекстTimesNewRoman115pt" style:family="text">
      <style:text-properties style:font-name-asian="Calibri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" style:parent-style-name="Обычный" style:family="paragraph">
      <style:text-properties style:font-name-complex="Times New Roman" fo:font-size="5pt" style:font-size-asian="5pt" style:font-size-complex="5pt"/>
    </style:style>
    <style:style style:name="TableCell1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159" style:parent-style-name="ОсновнойтекстTimesNewRoman115pt" style:family="text">
      <style:text-properties style:font-name-asian="Calibri"/>
    </style:style>
    <style:style style:name="TableRow160" style:family="table-row">
      <style:table-row-properties style:row-height="0.540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63" style:parent-style-name="ОсновнойтекстTimesNewRoman115pt" style:family="text">
      <style:text-properties style:font-name-asian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66" style:parent-style-name="ОсновнойтекстTimesNewRoman115pt" style:family="text">
      <style:text-properties style:font-name-asian="Calibri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" style:parent-style-name="Обычный" style:family="paragraph">
      <style:text-properties style:font-name-complex="Times New Roman" fo:font-size="5pt" style:font-size-asian="5pt" style:font-size-complex="5pt"/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173" style:parent-style-name="ОсновнойтекстTimesNewRoman115pt" style:family="text">
      <style:text-properties style:font-name-asian="Calibri"/>
    </style:style>
    <style:style style:name="TableRow174" style:family="table-row">
      <style:table-row-properties style:row-height="0.5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77" style:parent-style-name="ОсновнойтекстTimesNewRoman115pt" style:family="text">
      <style:text-properties style:font-name-asian="Calibri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80" style:parent-style-name="ОсновнойтекстTimesNewRoman115pt" style:family="text">
      <style:text-properties style:font-name-asian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" style:parent-style-name="Обычный" style:family="paragraph">
      <style:text-properties style:font-name-complex="Times New Roman" fo:font-size="5pt" style:font-size-asian="5pt" style:font-size-complex="5pt"/>
    </style:style>
    <style:style style:name="TableCell1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187" style:parent-style-name="ОсновнойтекстTimesNewRoman115pt" style:family="text">
      <style:text-properties style:font-name-asian="Calibri"/>
    </style:style>
    <style:style style:name="TableRow188" style:family="table-row">
      <style:table-row-properties style:row-height="0.540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191" style:parent-style-name="ОсновнойтекстTimesNewRoman115pt" style:family="text">
      <style:text-properties style:font-name-asian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194" style:parent-style-name="ОсновнойтекстTimesNewRoman115pt" style:family="text">
      <style:text-properties style:font-name-asian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" style:parent-style-name="Обычный" style:family="paragraph">
      <style:text-properties style:font-name-complex="Times New Roman" fo:font-size="5pt" style:font-size-asian="5pt" style:font-size-complex="5pt"/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01" style:parent-style-name="ОсновнойтекстTimesNewRoman115pt" style:family="text">
      <style:text-properties style:font-name-asian="Calibri"/>
    </style:style>
    <style:style style:name="TableRow202" style:family="table-row">
      <style:table-row-properties style:row-height="0.540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05" style:parent-style-name="ОсновнойтекстTimesNewRoman115pt" style:family="text">
      <style:text-properties style:font-name-asian="Calibri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08" style:parent-style-name="ОсновнойтекстTimesNewRoman115pt" style:family="text">
      <style:text-properties style:font-name-asian="Calibri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" style:parent-style-name="Обычный" style:family="paragraph">
      <style:text-properties style:font-name-complex="Times New Roman" fo:font-size="5pt" style:font-size-asian="5pt" style:font-size-complex="5pt"/>
    </style:style>
    <style:style style:name="TableCell2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15" style:parent-style-name="ОсновнойтекстTimesNewRoman115pt" style:family="text">
      <style:text-properties style:font-name-asian="Calibri"/>
    </style:style>
    <style:style style:name="TableRow216" style:family="table-row">
      <style:table-row-properties style:row-height="0.540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19" style:parent-style-name="ОсновнойтекстTimesNewRoman115pt" style:family="text">
      <style:text-properties style:font-name-asian="Calibri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22" style:parent-style-name="ОсновнойтекстTimesNewRoman115pt" style:family="text">
      <style:text-properties style:font-name-asian="Calibri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" style:parent-style-name="Обычный" style:family="paragraph">
      <style:text-properties style:font-name-complex="Times New Roman" fo:font-size="5pt" style:font-size-asian="5pt" style:font-size-complex="5pt"/>
    </style:style>
    <style:style style:name="TableCell2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29" style:parent-style-name="ОсновнойтекстTimesNewRoman115pt" style:family="text">
      <style:text-properties style:font-name-asian="Calibri"/>
    </style:style>
    <style:style style:name="TableRow230" style:family="table-row">
      <style:table-row-properties style:row-height="0.540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33" style:parent-style-name="ОсновнойтекстTimesNewRoman115pt" style:family="text">
      <style:text-properties style:font-name-asian="Calibri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36" style:parent-style-name="ОсновнойтекстTimesNewRoman115pt" style:family="text">
      <style:text-properties style:font-name-asian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" style:parent-style-name="Обычный" style:family="paragraph">
      <style:text-properties style:font-name-complex="Times New Roman" fo:font-size="5pt" style:font-size-asian="5pt" style:font-size-complex="5pt"/>
    </style:style>
    <style:style style:name="TableCell2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2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43" style:parent-style-name="ОсновнойтекстTimesNewRoman115pt" style:family="text">
      <style:text-properties style:font-name-asian="Calibri"/>
    </style:style>
    <style:style style:name="TableRow244" style:family="table-row">
      <style:table-row-properties style:row-height="0.540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47" style:parent-style-name="ОсновнойтекстTimesNewRoman115pt" style:family="text">
      <style:text-properties style:font-name-asian="Calibri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50" style:parent-style-name="ОсновнойтекстTimesNewRoman115pt" style:family="text">
      <style:text-properties style:font-name-asian="Calibri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" style:parent-style-name="Обычный" style:family="paragraph">
      <style:text-properties style:font-name-complex="Times New Roman" fo:font-size="5pt" style:font-size-asian="5pt" style:font-size-complex="5pt"/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57" style:parent-style-name="ОсновнойтекстTimesNewRoman115pt" style:family="text">
      <style:text-properties style:font-name-asian="Calibri"/>
    </style:style>
    <style:style style:name="TableRow258" style:family="table-row">
      <style:table-row-properties style:row-height="0.394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61" style:parent-style-name="ОсновнойтекстTimesNewRoman115pt" style:family="text">
      <style:text-properties style:font-name-asian="Calibri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64" style:parent-style-name="ОсновнойтекстTimesNewRoman115pt" style:family="text">
      <style:text-properties style:font-name-asian="Calibri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" style:parent-style-name="Основнойтекст2" style:family="paragraph">
      <style:paragraph-properties fo:text-align="center" fo:margin-top="0in" fo:margin-bottom="0in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" style:parent-style-name="Обычный" style:family="paragraph">
      <style:text-properties style:font-name-complex="Times New Roman" fo:font-size="5pt" style:font-size-asian="5pt" style:font-size-complex="5pt"/>
    </style:style>
    <style:style style:name="TableCell2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71" style:parent-style-name="ОсновнойтекстTimesNewRoman115pt" style:family="text">
      <style:text-properties style:font-name-asian="Calibri"/>
    </style:style>
    <style:style style:name="TableRow272" style:family="table-row">
      <style:table-row-properties style:row-height="0.540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75" style:parent-style-name="ОсновнойтекстTimesNewRoman115pt" style:family="text">
      <style:text-properties style:font-name-asian="Calibri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78" style:parent-style-name="ОсновнойтекстTimesNewRoman115pt" style:family="text">
      <style:text-properties style:font-name-asian="Calibri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" style:parent-style-name="Обычный" style:family="paragraph">
      <style:text-properties style:font-name-complex="Times New Roman" fo:font-size="5pt" style:font-size-asian="5pt" style:font-size-complex="5pt"/>
    </style:style>
    <style:style style:name="TableCell2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4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85" style:parent-style-name="ОсновнойтекстTimesNewRoman115pt" style:family="text">
      <style:text-properties style:font-name-asian="Calibri"/>
    </style:style>
    <style:style style:name="TableRow286" style:family="table-row">
      <style:table-row-properties style:row-height="0.540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289" style:parent-style-name="ОсновнойтекстTimesNewRoman115pt" style:family="text">
      <style:text-properties style:font-name-asian="Calibri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292" style:parent-style-name="ОсновнойтекстTimesNewRoman115pt" style:family="text">
      <style:text-properties style:font-name-asian="Calibri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" style:parent-style-name="Обычный" style:family="paragraph">
      <style:text-properties style:font-name-complex="Times New Roman" fo:font-size="5pt" style:font-size-asian="5pt" style:font-size-complex="5pt"/>
    </style:style>
    <style:style style:name="TableCell2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299" style:parent-style-name="ОсновнойтекстTimesNewRoman115pt" style:family="text">
      <style:text-properties style:font-name-asian="Calibri"/>
    </style:style>
    <style:style style:name="TableRow300" style:family="table-row">
      <style:table-row-properties style:row-height="0.540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03" style:parent-style-name="ОсновнойтекстTimesNewRoman115pt" style:family="text">
      <style:text-properties style:font-name-asian="Calibri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06" style:parent-style-name="ОсновнойтекстTimesNewRoman115pt" style:family="text">
      <style:text-properties style:font-name-asian="Calibri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Обычный" style:family="paragraph">
      <style:text-properties style:font-name-complex="Times New Roman" fo:font-size="5pt" style:font-size-asian="5pt" style:font-size-complex="5pt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13" style:parent-style-name="ОсновнойтекстTimesNewRoman115pt" style:family="text">
      <style:text-properties style:font-name-asian="Calibri"/>
    </style:style>
    <style:style style:name="TableRow314" style:family="table-row">
      <style:table-row-properties style:row-height="0.540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17" style:parent-style-name="ОсновнойтекстTimesNewRoman115pt" style:family="text">
      <style:text-properties style:font-name-asian="Calibri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20" style:parent-style-name="ОсновнойтекстTimesNewRoman115pt" style:family="text">
      <style:text-properties style:font-name-asian="Calibri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4" style:parent-style-name="Обычный" style:family="paragraph">
      <style:text-properties style:font-name-complex="Times New Roman" fo:font-size="5pt" style:font-size-asian="5pt" style:font-size-complex="5pt"/>
    </style:style>
    <style:style style:name="TableCell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6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27" style:parent-style-name="ОсновнойтекстTimesNewRoman115pt" style:family="text">
      <style:text-properties style:font-name-asian="Calibri"/>
    </style:style>
    <style:style style:name="TableRow328" style:family="table-row">
      <style:table-row-properties style:row-height="0.5409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0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31" style:parent-style-name="ОсновнойтекстTimesNewRoman115pt" style:family="text">
      <style:text-properties style:font-name-asian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3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34" style:parent-style-name="ОсновнойтекстTimesNewRoman115pt" style:family="text">
      <style:text-properties style:font-name-asian="Calibri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6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8" style:parent-style-name="Обычный" style:family="paragraph">
      <style:text-properties style:font-name-complex="Times New Roman" fo:font-size="5pt" style:font-size-asian="5pt" style:font-size-complex="5pt"/>
    </style:style>
    <style:style style:name="TableCell3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0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41" style:parent-style-name="ОсновнойтекстTimesNewRoman115pt" style:family="text">
      <style:text-properties style:font-name-asian="Calibri"/>
    </style:style>
    <style:style style:name="TableRow342" style:family="table-row">
      <style:table-row-properties style:row-height="0.407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4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45" style:parent-style-name="ОсновнойтекстTimesNewRoman115pt" style:family="text">
      <style:text-properties style:font-name-asian="Calibri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7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48" style:parent-style-name="ОсновнойтекстTimesNewRoman115pt" style:family="text">
      <style:text-properties style:font-name-asian="Calibri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0" style:parent-style-name="Основнойтекст2" style:family="paragraph">
      <style:paragraph-properties fo:text-align="center" fo:margin-top="0in" fo:margin-bottom="0in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2" style:parent-style-name="Обычный" style:family="paragraph">
      <style:text-properties style:font-name-complex="Times New Roman" fo:font-size="5pt" style:font-size-asian="5pt" style:font-size-complex="5pt"/>
    </style:style>
    <style:style style:name="TableCell3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4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55" style:parent-style-name="ОсновнойтекстTimesNewRoman115pt" style:family="text">
      <style:text-properties style:font-name-asian="Calibri"/>
    </style:style>
    <style:style style:name="TableRow356" style:family="table-row">
      <style:table-row-properties style:row-height="0.72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8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59" style:parent-style-name="ОсновнойтекстTimesNewRoman115pt" style:family="text">
      <style:text-properties style:font-name-asian="Calibri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62" style:parent-style-name="ОсновнойтекстTimesNewRoman115pt" style:family="text">
      <style:text-properties style:font-name-asian="Calibri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" style:parent-style-name="Обычный" style:family="paragraph">
      <style:text-properties style:font-name-complex="Times New Roman" fo:font-size="5pt" style:font-size-asian="5pt" style:font-size-complex="5pt"/>
    </style:style>
    <style:style style:name="TableCell3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8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69" style:parent-style-name="ОсновнойтекстTimesNewRoman115pt" style:family="text">
      <style:text-properties style:font-name-asian="Calibri"/>
    </style:style>
    <style:style style:name="TableRow370" style:family="table-row">
      <style:table-row-properties style:row-height="0.540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2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73" style:parent-style-name="ОсновнойтекстTimesNewRoman115pt" style:family="text">
      <style:text-properties style:font-name-asian="Calibri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76" style:parent-style-name="ОсновнойтекстTimesNewRoman115pt" style:family="text">
      <style:text-properties style:font-name-asian="Calibri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Обычный" style:family="paragraph">
      <style:text-properties style:font-name-complex="Times New Roman" fo:font-size="5pt" style:font-size-asian="5pt" style:font-size-complex="5p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Основнойтекст2" style:family="paragraph">
      <style:paragraph-properties fo:text-align="center" fo:margin-top="0in" fo:margin-bottom="0in" fo:line-height="0.1597in" fo:text-indent="0in" fo:background-color="transparent"/>
    </style:style>
    <style:style style:name="T383" style:parent-style-name="ОсновнойтекстTimesNewRoman115pt" style:family="text">
      <style:text-properties style:font-name-asian="Calibri"/>
    </style:style>
    <style:style style:name="TableRow384" style:family="table-row">
      <style:table-row-properties style:row-height="0.540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6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387" style:parent-style-name="ОсновнойтекстTimesNewRoman115pt" style:family="text">
      <style:text-properties style:font-name-asian="Calibri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390" style:parent-style-name="ОсновнойтекстTimesNewRoman115pt" style:family="text">
      <style:text-properties style:font-name-asian="Calibri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2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size="11.5pt" style:font-size-asian="11.5pt" style:font-size-complex="11.5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Обычный" style:family="paragraph">
      <style:text-properties style:font-name-complex="Times New Roman" fo:font-size="5pt" style:font-size-asian="5pt" style:font-size-complex="5pt"/>
    </style:style>
    <style:style style:name="TableCell3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6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397" style:parent-style-name="ОсновнойтекстTimesNewRoman115pt" style:family="text">
      <style:text-properties style:font-name-asian="Calibri"/>
    </style:style>
    <style:style style:name="TableRow398" style:family="table-row">
      <style:table-row-properties style:row-height="0.376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401" style:parent-style-name="ОсновнойтекстTimesNewRoman115pt" style:family="text">
      <style:text-properties style:font-name-asian="Calibri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04" style:parent-style-name="ОсновнойтекстTimesNewRoman115pt" style:family="text">
      <style:text-properties style:font-name-asian="Calibri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6" style:parent-style-name="Основнойтекст2" style:family="paragraph">
      <style:paragraph-properties fo:text-align="center" fo:margin-top="0in" fo:margin-bottom="0in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8" style:parent-style-name="Обычный" style:family="paragraph">
      <style:text-properties style:font-name-complex="Times New Roman" fo:font-size="5pt" style:font-size-asian="5pt" style:font-size-complex="5pt"/>
    </style:style>
    <style:style style:name="TableCell4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0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11" style:parent-style-name="ОсновнойтекстTimesNewRoman115pt" style:family="text">
      <style:text-properties style:font-name-asian="Calibri"/>
    </style:style>
    <style:style style:name="TableRow412" style:family="table-row">
      <style:table-row-properties style:row-height="0.413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415" style:parent-style-name="ОсновнойтекстTimesNewRoman115pt" style:family="text">
      <style:text-properties style:font-name-asian="Calibri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7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18" style:parent-style-name="ОсновнойтекстTimesNewRoman115pt" style:family="text">
      <style:text-properties style:font-name-asian="Calibri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Основнойтекст2" style:family="paragraph">
      <style:paragraph-properties fo:text-align="center" fo:margin-top="0in" fo:margin-bottom="0in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2" style:parent-style-name="Обычный" style:family="paragraph">
      <style:text-properties style:font-name-complex="Times New Roman" fo:font-size="5pt" style:font-size-asian="5pt" style:font-size-complex="5pt"/>
    </style:style>
    <style:style style:name="TableCell4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4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25" style:parent-style-name="ОсновнойтекстTimesNewRoman115pt" style:family="text">
      <style:text-properties style:font-name-asian="Calibri"/>
    </style:style>
    <style:style style:name="TableRow426" style:family="table-row">
      <style:table-row-properties style:row-height="0.5409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8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429" style:parent-style-name="ОсновнойтекстTimesNewRoman115pt" style:family="text">
      <style:text-properties style:font-name-asian="Calibri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32" style:parent-style-name="ОсновнойтекстTimesNewRoman115pt" style:family="text">
      <style:text-properties style:font-name-asian="Calibri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Обычный" style:family="paragraph">
      <style:text-properties style:font-name-complex="Times New Roman" fo:font-size="5pt" style:font-size-asian="5pt" style:font-size-complex="5pt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39" style:parent-style-name="ОсновнойтекстTimesNewRoman115pt" style:family="text">
      <style:text-properties style:font-name-asian="Calibri"/>
    </style:style>
    <style:style style:name="TableRow440" style:family="table-row">
      <style:table-row-properties style:row-height="0.603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2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443" style:parent-style-name="ОсновнойтекстTimesNewRoman115pt" style:family="text">
      <style:text-properties style:font-name-asian="Calibri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46" style:parent-style-name="ОсновнойтекстTimesNewRoman115pt" style:family="text">
      <style:text-properties style:font-name-asian="Calibri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8" style:parent-style-name="Основнойтекст2" style:family="paragraph">
      <style:paragraph-properties fo:text-align="center" fo:margin-top="0in" fo:margin-bottom="0in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0" style:parent-style-name="Обычный" style:family="paragraph">
      <style:text-properties style:font-name-complex="Times New Roman" fo:font-size="5pt" style:font-size-asian="5pt" style:font-size-complex="5pt"/>
    </style:style>
    <style:style style:name="TableCell4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2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53" style:parent-style-name="ОсновнойтекстTimesNewRoman115pt" style:family="text">
      <style:text-properties style:font-name-asian="Calibri"/>
    </style:style>
    <style:style style:name="TableRow454" style:family="table-row">
      <style:table-row-properties style:row-height="0.540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Основнойтекст2" style:family="paragraph">
      <style:paragraph-properties fo:text-align="start" fo:margin-top="0in" fo:margin-bottom="0in" fo:line-height="0.1597in" fo:margin-left="0.0416in" fo:text-indent="0in" fo:background-color="transparent">
        <style:tab-stops/>
      </style:paragraph-properties>
    </style:style>
    <style:style style:name="T457" style:parent-style-name="ОсновнойтекстTimesNewRoman115pt" style:family="text">
      <style:text-properties style:font-name-asian="Calibri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9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60" style:parent-style-name="ОсновнойтекстTimesNewRoman115pt" style:family="text">
      <style:text-properties style:font-name-asian="Calibri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2" style:parent-style-name="Основнойтекст2" style:family="paragraph">
      <style:paragraph-properties fo:text-align="center" fo:line-height="0.1597in"/>
      <style:text-properties style:font-name="Times New Roman" style:font-name-complex="Times New Roman" fo:font-size="11.5pt" style:font-size-asian="11.5pt" style:font-size-complex="11.5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4" style:parent-style-name="Обычный" style:family="paragraph">
      <style:text-properties style:font-name-complex="Times New Roman" fo:font-size="5pt" style:font-size-asian="5pt" style:font-size-complex="5pt"/>
    </style:style>
    <style:style style:name="TableCell4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6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67" style:parent-style-name="ОсновнойтекстTimesNewRoman115pt" style:family="text">
      <style:text-properties style:font-name-asian="Calibri"/>
    </style:style>
    <style:style style:name="TableRow468" style:family="table-row">
      <style:table-row-properties style:row-height="0.5409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Основнойтекст2" style:family="paragraph">
      <style:paragraph-properties fo:line-height="0.1597in" fo:margin-left="0.041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Основнойтекст2" style:family="paragraph">
      <style:paragraph-properties fo:margin-top="0in" fo:margin-bottom="0in" fo:line-height="0.2236in" fo:text-indent="0in" fo:background-color="transparent"/>
    </style:style>
    <style:style style:name="T473" style:parent-style-name="ОсновнойтекстTimesNewRoman115ptПолужирный" style:family="text">
      <style:text-properties style:font-name-asian="Calibri" style:font-weight-complex="normal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Основнойтекст2" style:family="paragraph">
      <style:paragraph-properties fo:text-align="center" fo:margin-top="0in" fo:margin-bottom="0in" fo:line-height="0.1597in" fo:text-indent="0in" fo:background-color="transparent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Обычный" style:family="paragraph">
      <style:text-properties style:font-name-complex="Times New Roman" fo:font-weight="bold" style:font-weight-asian="bold" fo:font-size="5pt" style:font-size-asian="5pt" style:font-size-complex="5p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Основнойтекст2" style:family="paragraph">
      <style:paragraph-properties fo:text-align="start" fo:margin-top="0in" fo:margin-bottom="0in" fo:line-height="0.1597in" fo:margin-left="0.2083in" fo:text-indent="0in" fo:background-color="transparent">
        <style:tab-stops/>
      </style:paragraph-properties>
    </style:style>
    <style:style style:name="T480" style:parent-style-name="ОсновнойтекстTimesNewRoman115ptПолужирный" style:family="text">
      <style:text-properties style:font-name-asian="Calibri" style:font-weight-complex="normal"/>
    </style:style>
    <style:style style:name="P481" style:parent-style-name="Основнойтекст4" style:master-page-name="MP1" style:family="paragraph">
      <style:paragraph-properties fo:break-before="page" fo:margin-top="0in" fo:margin-bottom="0.1861in" fo:line-height="0.1597in" fo:text-indent="0in" fo:background-color="transparent"/>
      <style:text-properties fo:language="ru" fo:country="RU"/>
    </style:style>
    <style:style style:name="P482" style:parent-style-name="Основнойтекст4" style:family="paragraph">
      <style:paragraph-properties fo:text-align="center" fo:margin-top="0in" fo:margin-bottom="0.1861in" fo:line-height="0.1597in" fo:text-indent="0in" fo:background-color="transparent"/>
    </style:style>
    <style:style style:name="P483" style:parent-style-name="Основнойтекст4" style:list-style-name="LFO3" style:family="paragraph">
      <style:paragraph-properties fo:margin-top="0in" fo:margin-bottom="0in" fo:line-height="0.1902in" fo:margin-left="0.4722in" fo:margin-right="0.0138in" fo:background-color="transparent">
        <style:tab-stops>
          <style:tab-stop style:type="left" style:position="0.0131in"/>
        </style:tab-stops>
      </style:paragraph-properties>
    </style:style>
    <style:style style:name="P484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236in"/>
        </style:tab-stops>
      </style:paragraph-properties>
    </style:style>
    <style:style style:name="P485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201in"/>
        </style:tab-stops>
      </style:paragraph-properties>
    </style:style>
    <style:style style:name="P486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236in"/>
        </style:tab-stops>
      </style:paragraph-properties>
    </style:style>
    <style:style style:name="P487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166in"/>
        </style:tab-stops>
      </style:paragraph-properties>
    </style:style>
    <style:style style:name="P488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201in"/>
        </style:tab-stops>
      </style:paragraph-properties>
    </style:style>
    <style:style style:name="P489" style:parent-style-name="Основнойтекст4" style:list-style-name="LFO3" style:family="paragraph">
      <style:paragraph-properties fo:margin-top="0in" fo:margin-bottom="0in" fo:line-height="0.1902in" fo:margin-left="0.4722in" fo:background-color="transparent">
        <style:tab-stops>
          <style:tab-stop style:type="left" style:position="0.0201in"/>
        </style:tab-stops>
      </style:paragraph-properties>
    </style:style>
    <style:style style:name="P490" style:parent-style-name="Основнойтекст4" style:list-style-name="LFO3" style:family="paragraph">
      <style:paragraph-properties fo:margin-top="0in" fo:margin-bottom="0in" fo:line-height="0.1902in" fo:margin-left="0.4722in" fo:margin-right="0.0138in" fo:background-color="transparent">
        <style:tab-stops>
          <style:tab-stop style:type="left" style:position="0.0166in"/>
        </style:tab-stops>
      </style:paragraph-properties>
    </style:style>
    <style:style style:name="P491" style:parent-style-name="Основнойтекст4" style:list-style-name="LFO3" style:family="paragraph">
      <style:paragraph-properties fo:margin-top="0in" fo:margin-bottom="0in" fo:line-height="0.1902in" fo:margin-left="0.4722in" fo:margin-right="0.0138in" fo:background-color="transparent">
        <style:tab-stops>
          <style:tab-stop style:type="left" style:position="0.0201in"/>
        </style:tab-stops>
      </style:paragraph-properties>
    </style:style>
    <style:style style:name="P492" style:parent-style-name="Основнойтекст4" style:list-style-name="LFO3" style:family="paragraph">
      <style:paragraph-properties fo:margin-top="0in" fo:margin-bottom="0in" fo:line-height="0.1902in" fo:margin-left="0.4722in" fo:margin-right="0.0138in" fo:background-color="transparent">
        <style:tab-stops>
          <style:tab-stop style:type="left" style:position="0.0069in"/>
        </style:tab-stops>
      </style:paragraph-properties>
    </style:style>
    <style:style style:name="P493" style:parent-style-name="Обычный" style:family="paragraph">
      <style:paragraph-properties>
        <style:tab-stops>
          <style:tab-stop style:type="left" style:position="0.6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in" svg:height="7.69762in" style:rel-width="scale" style:rel-height="scale"><draw:image xlink:href="media/image1.emf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"><text:tab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soft-page-break/>
      <text:p text:style-name="P11">ПОЯСНИТЕЛЬНАЯ ЗАПИСКА</text:p>
      <text:p text:style-name="P12"><text:span text:style-name="T13">Курс внеурочной деятельности «Загадки шахмат»<text:s/></text:span><text:span text:style-name="T14">разработана с учетом<text:s/></text:span><text:span text:style-name="T15">требований следующих нормативно-правовых актов</text:span><text:span text:style-name="T16">:</text:span></text:p>
      <text:p text:style-name="P17">Федеральный закон от 29<text:s/>декабря 2012 г. № 273-ФЗ «Об образовании в Российской Федерации» (с изменениями и дополнениями);</text:p>
      <text:p text:style-name="P18">Приказ Министерства просвещения Российской Федерации от 27.07.2022 № 629 «Об утверждении Порядка организации и осуществления образовательной деятельности по дополнительным общеобразовательным программам»;</text:p>
      <text:p text:style-name="P19">Концепция развития дополнительного образования детей до 2030 года, утвержденная распоряжением Правительства Российской Федерации № 678-р от 31.03.2022;</text:p>
      <text:p text:style-name="P20">Постановление Главного государственного санитарного врача<text:s/>РФ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.</text:p>
      <text:p text:style-name="P21">Устав МБОУ «Орджоникидзевская СОШ»;</text:p>
      <text:p text:style-name="P22">Положение о дополнительной общеобразовательной общеразвивающей программе МБОУ «Орджоникидзевская СОШ»</text:p>
      <text:p text:style-name="P23">В условиях реализации новых государственных стандартов на первый план выдвигается развивающая функция обучения, в значительной степени способствующая становлению личности младших школьников и наиболее полному раскрытию их творческих способностей.</text:p>
      <text:p text:style-name="P24">Шахматы в школе положительно влияют на совершенствование у детей многих психических процессов и таких качеств, как восприятие, внимание, воображение, память, мышление, начальные формы волевого<text:s/>управления поведением.</text:p>
      <text:p text:style-name="P25">Шахматная игра служит благоприятным условием и методом воспитания способности к волевой регуляции поведения. Овладевая способами волевой регуляции, обучающиеся приобретают устойчивые адаптивные качества личности: способность согласовывать свои стремления со своими умениями, навыки быстрого принятия решений в трудных ситуациях, умение достойно справляться с поражением, общительность и коллективизм. При обучении игре в шахматы стержневым моментом занятий становится деятельность самих учащихся, когда они наблюдают, сравнивают, классифицируют, группируют, делают выводы, выясняют закономерности. Таким образом, шахматы не только развивают когнитивные функции <text:s/>школьников, но и способствуют достижению комплекса личных и метапредметных результатов.</text:p>
      <text:p text:style-name="P26">Цели программы:</text:p>
      <text:list text:style-name="LFO1" text:continue-numbering="true">
        <text:list-item>
          <text:p text:style-name="P27">способствовать становлению личности школьников и наиболее полному раскрытию их творческих способностей,</text:p>
        </text:list-item>
        <text:list-item>
          <text:p text:style-name="P28">реализовать многие позитивные идеи отечественных теоретиков и практиков — сделать обучение радостным, поддерживать устойчивый<text:s/>интерес к знаниям.</text:p>
        </text:list-item>
      </text:list>
      <text:p text:style-name="P29">Задачи курса:</text:p>
      <text:list text:style-name="LFO1" text:continue-numbering="true">
        <text:list-item>
          <text:p text:style-name="P30">совершенствование у детей многих психических процессов и таких качеств, как восприятие, внимание, воображение, память, мышление, начальные формы волевого управления поведением.</text:p>
        </text:list-item>
        <text:list-item>
          <text:p text:style-name="P31">формирование эстетического отношения к красоте<text:s/>окружающего мира;</text:p>
        </text:list-item>
        <text:list-item>
          <text:p text:style-name="P32">развитие умения контактировать со сверстниками в творческой и практической деятельности;</text:p>
        </text:list-item>
        <text:list-item>
          <text:p text:style-name="P33">формирование чувства радости от результатов индивидуальной и коллективной деятельности;</text:p>
        </text:list-item>
        <text:list-item>
          <text:p text:style-name="P34">умение осознанно решать творческие задачи; стремиться к<text:s/>самореализации</text:p>
        </text:list-item>
      </text:list>
      <text:p text:style-name="P35"/>
      <text:soft-page-break/>
      <text:p text:style-name="P36">Объем и сроки программы: программа рассчитана на два года обучения. На реализацию курса отводится 1 час в неделю (34 часа в год)</text:p>
      <text:p text:style-name="P37"/>
      <text:p text:style-name="P38">Режим занятий обусловлен нормативно-правовой базой общеобразовательной, ориентированной на обучение детей школьного возраста. Занятия проводятся 1 раз в неделю по 30-40 минут.</text:p>
      <text:p text:style-name="P39">Основные формы работы на занятии: индивидуальные, групповые и коллективные (игровая деятельность).</text:p>
      <text:p text:style-name="P40">Структура занятия включает в себя изучение теории шахмат через использование дидактических<text:s/>сказок и игровых ситуаций.</text:p>
      <text:p text:style-name="P41">Для закрепления знаний обучающихся используются дидактические задания и позиции для игровой практики.</text:p>
      <text:p text:style-name="P42">Адресат. Программа «Лабиринты шахмат» адресована; учащимся 8-14 лет, 2-9 классов</text:p>
      <text:p text:style-name="P43">Программа курса рассчитана на 1год обучения.</text:p>
      <text:p text:style-name="P44">Режим занятий.</text:p>
      <text:p text:style-name="P45">Занятия проводятся 1 раз в неделю, продолжительность – 1 час. (общее количество - 34 часа)</text:p>
      <text:p text:style-name="P46">Место проведения.</text:p>
      <text:p text:style-name="P47">МБОУ «Орджоникидзевская СОШ»</text:p>
      <text:p text:style-name="P48"/>
      <text:p text:style-name="P49">Организационно-педагогические условия</text:p>
      <text:p text:style-name="P50">Занятия проводятся в соответствии с учебным планом внеурочной деятельности и Положением о внеурочной деятельности образовательного учреждения. Чтобы не допустить переутомления обучающихся, нервного истощения и статических перегрузок занятия проводятся в игровой форме с включением двигательного компонента в структуру занятия.</text:p>
      <text:p text:style-name="P51"/>
      <text:p text:style-name="P52"><text:span text:style-name="T53">Планируемые результаты освоения обучающимися программы внеурочной деятельности</text:span></text:p>
      <text:p text:style-name="P54"/>
      <text:p text:style-name="P55">Личностные результаты освоения программы курса.</text:p>
      <text:list text:style-name="LFO1" text:continue-numbering="true">
        <text:list-item>
          <text:p text:style-name="P56">Формирование установки на безопасный, здоровый образ жизни, наличие мотивации к творческому труду, работе на результат,<text:s/>бережному отношению к материальным и духовным ценностям.</text:p>
        </text:list-item>
        <text:list-item>
          <text:p text:style-name="P57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  </text:list-item>
        <text:list-item>
          <text:p text:style-name="P58">Развитие этических чувств, доброжелательности и эмоционально-нравственной отзывчивости, понимания и сопереживания чувствам других людей.</text:p>
        </text:list-item>
        <text:list-item>
          <text:p text:style-name="P59">Формирование эстетических потребностей, ценностей и чувств.</text:p>
        </text:list-item>
        <text:list-item>
          <text:p text:style-name="P60">Развитие самостоятельности и личной ответственности за свои поступки, в том числе в<text:s/>информационной деятельности, на основе представлений о нравственных нормах, социальной справедливости и свободе.</text:p>
        </text:list-item>
      </text:list>
      <text:p text:style-name="P61">Метапредметные результаты освоения программы курса.</text:p>
      <text:list text:style-name="LFO2" text:continue-numbering="true">
        <text:list-item>
          <text:p text:style-name="P62">Овладение способностью принимать и сохранять цели и задачи учебной деятельности, поиска средств её осуществления.</text:p>
        </text:list-item>
        <text:list-item>
          <text:p text:style-name="P63">Освоение способов решения проблем творческого и поискового характера.</text:p>
        </text:list-item>
        <text:list-item>
          <text:p text:style-name="P64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</text:list-item>
        <text:list-item>
          <text:p text:style-name="P65">Формирование умения понимать причины успеха/неуспеха учебной деятельности и способности конструктивно действовать даже в ситуациях неуспеха.</text:p>
        </text:list-item>
        <text:list-item>
          <text:p text:style-name="P66">Овладение логическими действиями сравнения, анализа, синтеза, обобщения,<text:s/><text:soft-page-break/>классификации, установление аналогий и причинно-следственных связей, построение рассуждений.</text:p>
        </text:list-item>
        <text:list-item>
          <text:p text:style-name="P67">Готовность слушать собеседника и вести диалог; готовность признавать возможность существования различных точек зрения и права каждого иметь свою точку зрения и<text:s/>оценку событий.</text:p>
        </text:list-item>
        <text:list-item>
          <text:p text:style-name="P68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  </text:list-item>
      </text:list>
      <text:p text:style-name="P69"><text:bookmark-start text:name="bookmark0"/>Предметные результаты освоения программы курса.<text:bookmark-end text:name="bookmark0"/></text:p>
      <text:list text:style-name="LFO2" text:continue-numbering="true">
        <text:list-item>
          <text:p text:style-name="P70">Знать шахматные термины: белое и чёрное поле, горизонталь, вертикаль, диагональ, центр. Правильно определять и называть белые, чёрные шахматные фигуры; Правильно расставлять фигуры перед игрой; Сравнивать, находить общее и различие. Уметь ориентироваться на шахматной доске. Понимать информацию, представленную в виде текста, рисунков, схем._Знать названия шахматных фигур: ладья, слон, ферзь, конь, пешка. Шах, мат, пат, ничья, мат в один ход, длинная<text:s/>и короткая рокировка и её правила.</text:p>
        </text:list-item>
        <text:list-item>
          <text:p text:style-name="P71">Правила хода и взятия каждой из фигур, «игра на уничтожение», лёгкие и тяжёлые фигуры, ладейные, коневые, слоновые, ферзевые, королевские пешки, взятие на проходе, превращение пешки. принципы игры в дебюте;</text:p>
        </text:list-item>
        <text:list-item>
          <text:p text:style-name="P72">Основные тактические приемы; что означают термины: дебют, миттельшпиль, эндшпиль, темп, оппозиция, ключевые поля.</text:p>
        </text:list-item>
        <text:list-item>
          <text:p text:style-name="P73">Грамотно располагать шахматные фигуры в дебюте; находить несложные тактические удары и проводить комбинации; точно разыгрывать простейшие окончания</text:p>
        </text:list-item>
      </text:list>
      <text:p text:style-name="P74"/>
      <text:p text:style-name="P75"/>
      <text:p text:style-name="P76">Календарно – тематический план</text:p>
      <text:p text:style-name="P77">1 год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№</text:span></text:p>
            <text:p text:style-name="P88"><text:span text:style-name="T89">п/п</text:span></text:p>
          </table:table-cell>
          <table:table-cell table:style-name="TableCell90" table:number-rows-spanned="2">
            <text:p text:style-name="P91"><text:span text:style-name="T92">Наименование разделов и тем</text:span></text:p>
          </table:table-cell>
          <table:table-cell table:style-name="TableCell93" table:number-columns-spanned="2">
            <text:p text:style-name="P94"><text:span text:style-name="T95">Дата</text:span></text:p>
          </table:table-cell>
          <table:covered-table-cell/>
          <table:table-cell table:style-name="TableCell96" table:number-rows-spanned="2">
            <text:p text:style-name="P97"><text:span text:style-name="T98">Кол-во ч</text:span><text:span text:style-name="T99">а</text:span><text:span text:style-name="T100">сов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План</text:span></text:p>
          </table:table-cell>
          <table:table-cell table:style-name="TableCell107">
            <text:p text:style-name="P108"><text:span text:style-name="T109">Факт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Первое знакомство с Шахматным королевством. Техника безопасности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Шахматная доска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</text:span></text:p>
          </table:table-cell>
        </table:table-row>
        <table:table-row table:style-name="TableRow146"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<text:span text:style-name="T152">Игра «собери доску»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Шахматные фигура - слон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1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Шахматные фигура - ладья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</text:span>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><text:span text:style-name="T194">Шахматные фигура - конь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1</text:span></text:p>
          </table:table-cell>
        </table:table-row>
        <table:table-row table:style-name="TableRow202">
          <table:table-cell table:style-name="TableCell203">
            <text:p text:style-name="P204"><text:span text:style-name="T205">7</text:span></text:p>
          </table:table-cell>
          <table:table-cell table:style-name="TableCell206">
            <text:p text:style-name="P207"><text:span text:style-name="T208">«Могучая фигура» Ферзь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</text:span></text:p>
          </table:table-cell>
        </table:table-row>
        <table:table-row table:style-name="TableRow216"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Король - самая важная, главная фигура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</text:span></text:p>
          </table:table-cell>
        </table:table-row>
        <table:table-row table:style-name="TableRow230"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Благородные пешки черно-белой доски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</text:span>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10</text:span></text:p>
          </table:table-cell>
          <table:table-cell table:style-name="TableCell248">
            <text:p text:style-name="P249"><text:span text:style-name="T250">«Волшебная» пешка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</text:span></text:p>
          </table:table-cell>
        </table:table-row>
        <table:table-row table:style-name="TableRow258">
          <table:table-cell table:style-name="TableCell259">
            <text:p text:style-name="P260"><text:span text:style-name="T261">11-12</text:span></text:p>
          </table:table-cell>
          <table:table-cell table:style-name="TableCell262">
            <text:p text:style-name="P263"><text:span text:style-name="T264">Делаем шахматы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</text:span></text:p>
          </table:table-cell>
        </table:table-row>
        <table:table-row table:style-name="TableRow272">
          <table:table-cell table:style-name="TableCell273">
            <text:p text:style-name="P274"><text:span text:style-name="T275">13</text:span></text:p>
          </table:table-cell>
          <table:table-cell table:style-name="TableCell276">
            <text:p text:style-name="P277"><text:span text:style-name="T278">Кто чего стоит?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><text:span text:style-name="T289">14</text:span></text:p>
          </table:table-cell>
          <table:table-cell table:style-name="TableCell290">
            <text:p text:style-name="P291"><text:span text:style-name="T292">Основные правила и понятия шахматной игры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</text:span></text:p>
          </table:table-cell>
        </table:table-row>
        <table:table-row table:style-name="TableRow300">
          <table:table-cell table:style-name="TableCell301">
            <text:p text:style-name="P302"><text:span text:style-name="T303">15</text:span></text:p>
          </table:table-cell>
          <table:table-cell table:style-name="TableCell304">
            <text:p text:style-name="P305"><text:span text:style-name="T306">Сравнительная характеристика и относительная ценность фигур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1</text:span></text:p>
          </table:table-cell>
        </table:table-row>
        <table:table-row table:style-name="TableRow314">
          <table:table-cell table:style-name="TableCell315">
            <text:p text:style-name="P316"><text:span text:style-name="T317">16</text:span></text:p>
          </table:table-cell>
          <table:table-cell table:style-name="TableCell318">
            <text:p text:style-name="P319"><text:span text:style-name="T320">Шах. Понятие о шахе. Защита от шаха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</text:span></text:p>
          </table:table-cell>
        </table:table-row>
        <table:table-row table:style-name="TableRow328">
          <table:table-cell table:style-name="TableCell329">
            <text:p text:style-name="P330"><text:span text:style-name="T331">17</text:span></text:p>
          </table:table-cell>
          <table:table-cell table:style-name="TableCell332">
            <text:p text:style-name="P333"><text:span text:style-name="T334">Мат - цель игры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table-cell table:style-name="TableCell343">
            <text:p text:style-name="P344"><text:span text:style-name="T345">18-19</text:span></text:p>
          </table:table-cell>
          <table:table-cell table:style-name="TableCell346">
            <text:p text:style-name="P347"><text:span text:style-name="T348">Рокировка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2</text:span></text:p>
          </table:table-cell>
        </table:table-row>
        <table:table-row table:style-name="TableRow356">
          <table:table-cell table:style-name="TableCell357">
            <text:p text:style-name="P358"><text:span text:style-name="T359">20-23</text:span></text:p>
          </table:table-cell>
          <table:table-cell table:style-name="TableCell360">
            <text:p text:style-name="P361"><text:span text:style-name="T362">Шахматная партия. Начало шахматной партии. Правила и законы дебюта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4</text:span></text:p>
          </table:table-cell>
        </table:table-row>
        <table:table-row table:style-name="TableRow370">
          <table:table-cell table:style-name="TableCell371">
            <text:p text:style-name="P372"><text:span text:style-name="T373">24</text:span></text:p>
          </table:table-cell>
          <table:table-cell table:style-name="TableCell374">
            <text:p text:style-name="P375"><text:span text:style-name="T376">Ничья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>
            <text:p text:style-name="P386"><text:span text:style-name="T387">25</text:span></text:p>
          </table:table-cell>
          <table:table-cell table:style-name="TableCell388">
            <text:p text:style-name="P389"><text:span text:style-name="T390">Символы шахматных фигур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</text:span></text:p>
          </table:table-cell>
        </table:table-row>
        <table:table-row table:style-name="TableRow398">
          <table:table-cell table:style-name="TableCell399">
            <text:p text:style-name="P400"><text:span text:style-name="T401">26-27</text:span></text:p>
          </table:table-cell>
          <table:table-cell table:style-name="TableCell402">
            <text:p text:style-name="P403"><text:span text:style-name="T404">Тактика игры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2</text:span></text:p>
          </table:table-cell>
        </table:table-row>
        <table:table-row table:style-name="TableRow412">
          <table:table-cell table:style-name="TableCell413">
            <text:p text:style-name="P414"><text:span text:style-name="T415">28-29</text:span></text:p>
          </table:table-cell>
          <table:table-cell table:style-name="TableCell416">
            <text:p text:style-name="P417"><text:span text:style-name="T418">Стратегия игры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2</text:span></text:p>
          </table:table-cell>
        </table:table-row>
        <table:table-row table:style-name="TableRow426">
          <table:table-cell table:style-name="TableCell427">
            <text:p text:style-name="P428"><text:span text:style-name="T429">30</text:span></text:p>
          </table:table-cell>
          <table:table-cell table:style-name="TableCell430">
            <text:p text:style-name="P431"><text:span text:style-name="T432">Сеансы одновременной игры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/text:p>
          </table:table-cell>
        </table:table-row>
        <table:table-row table:style-name="TableRow440">
          <table:table-cell table:style-name="TableCell441">
            <text:p text:style-name="P442"><text:span text:style-name="T443">31-33</text:span></text:p>
          </table:table-cell>
          <table:table-cell table:style-name="TableCell444">
            <text:p text:style-name="P445"><text:span text:style-name="T446">Соревнования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3</text:span></text:p>
          </table:table-cell>
        </table:table-row>
        <table:table-row table:style-name="TableRow454">
          <table:table-cell table:style-name="TableCell455">
            <text:p text:style-name="P456"><text:span text:style-name="T457">34</text:span></text:p>
          </table:table-cell>
          <table:table-cell table:style-name="TableCell458">
            <text:p text:style-name="P459"><text:span text:style-name="T460">Итоговое занятие. Подведение итогов года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Итого: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34</text:span></text:p>
          </table:table-cell>
        </table:table-row>
      </table:table>
      <text:p text:style-name="P481"/>
      <text:p text:style-name="P482">СПИСОК ЛИТЕРАТУРЫ</text:p>
      <text:list text:style-name="LFO3" text:continue-numbering="true">
        <text:list-item>
          <text:p text:style-name="P483">Сухин И.Г. Удивительные приключения в шахматной стране. (Занимательное пособие для родителей и учителей). Рекомендовано Мин общ.и проф. обр. РФ. М..<text:s/>ПОМАТУР. 2000г.</text:p>
        </text:list-item>
        <text:list-item>
          <text:p text:style-name="P484">Шахматный словарь. М. ФиС. 1968 г.</text:p>
        </text:list-item>
        <text:list-item>
          <text:p text:style-name="P485">Шахматы - школе. М. Педагогика. 1990 г.</text:p>
        </text:list-item>
        <text:list-item>
          <text:p text:style-name="P486">Гик Е.А. Беседы о шахматах. - М., 1985</text:p>
        </text:list-item>
        <text:list-item>
          <text:p text:style-name="P487">Костьев А.Н. Учителю о шахматах. - М., 1986</text:p>
        </text:list-item>
        <text:list-item>
          <text:p text:style-name="P488">В. Костров, Д.Давлетов «Шахматы» Санкт-Петербург 2001г.</text:p>
        </text:list-item>
        <text:list-item>
          <text:p text:style-name="P489">В.Хенкин «Шахматы для начинающих» М.: «Астрель» 2002г.</text:p>
        </text:list-item>
        <text:list-item>
          <text:p text:style-name="P490">И.Г. Сухин «Шахматы - школе первый год обучения 1500 малофигурных позиций, пособие для учителя» издательство «Духовное возрождение», 2012 г.</text:p>
        </text:list-item>
        <text:list-item>
          <text:p text:style-name="P491">И.Г. Сухин «Шахматы второй год или учись и учу, пособие для учителя» издательство<text:s/>«Духовное возрождение», 2012 г.</text:p>
        </text:list-item>
        <text:list-item>
          <text:p text:style-name="P492">И.Г. Сухин «Шахматы третий год или учись и учу, пособие для учителя» издательство «Духовное возрождение», 2012 г.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3_" style:display-name="Основной текст (3)_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Основнойтекст_" style:display-name="Основной текст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Основнойтекст4_" style:display-name="Основной текст (4)_" style:family="text">
      <style:text-properties style:font-name-asian="Times New Roman" style:font-name-complex="Times New Roman" fo:font-size="11.5pt" style:font-size-asian="11.5pt" style:font-size-complex="11.5pt" fo:background-color="#FFFFFF"/>
    </style:style>
    <style:style style:name="Основнойтекст1" style:display-name="Основной текст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9_" style:display-name="Основной текст (9)_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background-color="#FFFFFF"/>
    </style:style>
    <style:style style:name="Заголовок1_" style:display-name="Заголовок №1_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ОсновнойтекстTimesNewRoman115pt" style:display-name="Основной текст + Times New Roman;11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TimesNewRoman115ptПолужирный" style:display-name="Основной текст + Times New Roman;11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hyphenate="true"/>
    </style:style>
    <style:style style:name="Основнойтекст2" style:display-name="Основной текст2" style:family="paragraph" style:parent-style-name="Обычный">
      <style:paragraph-properties fo:text-align="justify" style:vertical-align="auto" fo:margin-top="0.2083in" fo:margin-bottom="0.2083in" style:line-height-at-least="0in" fo:text-indent="-0.25in" fo:background-color="#FFFFFF"/>
      <style:text-properties style:font-name="Calibri" style:font-name-asian="Calibri" style:font-name-complex="Calibri" fo:font-size="10.5pt" style:font-size-asian="10.5pt" style:font-size-complex="10.5pt" fo:hyphenate="true"/>
    </style:style>
    <style:style style:name="Основнойтекст4" style:display-name="Основной текст (4)" style:family="paragraph" style:parent-style-name="Обычный">
      <style:paragraph-properties fo:text-align="justify" style:vertical-align="auto" fo:margin-top="0.4583in" fo:margin-bottom="0.25in" style:line-height-at-least="0in" fo:text-indent="-0.25in" fo:background-color="#FFFFFF"/>
      <style:text-properties style:font-name-asian="Times New Roman" style:font-name-complex="Times New Roman" fo:font-size="11.5pt" style:font-size-asian="11.5pt" style:font-size-complex="11.5pt" fo:hyphenate="true"/>
    </style:style>
    <style:style style:name="Основнойтекст9" style:display-name="Основной текст (9)" style:family="paragraph" style:parent-style-name="Обычный">
      <style:paragraph-properties style:vertical-align="auto" fo:margin-top="0.0416in" fo:margin-bottom="0.208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3.4583in" fo:margin-bottom="0.125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01in" fo:page-height="11.693in" style:print-orientation="portrait" fo:margin-top="0.5909in" fo:margin-left="0.7729in" fo:margin-bottom="0.2166in" fo:margin-right="0.75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</dc:creator>
    <meta:creation-date>2009-04-16T11:32:00Z</meta:creation-date>
    <dc:date>2023-10-31T03:53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69" meta:character-count="9155" meta:row-count="65" meta:non-whitespace-character-count="7804"/>
  </office:meta>
</office:document-meta>
</file>